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.353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2pt solid #D6DCE4" fo:border-bottom="2pt solid #D6DCE4" fo:border-left="2pt solid #D6DCE4" fo:border-right="thin dashed #D6DCE4" style:vertical-align="middle" fo:wrap-option="wrap" fo:background-color="#D6DCE4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25097222222222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7.58472222222222cm"/>
    </style:style>
    <style:style style:name="co4" style:family="table-column">
      <style:table-column-properties fo:break-before="auto" style:column-width="7.09083333333333cm"/>
    </style:style>
    <style:style style:name="co5" style:family="table-column">
      <style:table-column-properties fo:break-before="auto" style:column-width="3.82763888888889cm" style:use-optimal-column-width="true"/>
    </style:style>
    <style:style style:name="co6" style:family="table-column">
      <style:table-column-properties fo:break-before="auto" style:column-width="3.40430555555556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8.1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2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Transparência SENAI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table:number-columns-repeated="2" table:style-name="ce3"/>
          <table:table-cell table:style-name="ce4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5">
            <text:p>Convênios - 2021</text:p>
          </table:table-cell>
          <table:table-cell table:style-name="ce6"/>
          <table:table-cell table:number-columns-repeated="2" table:style-name="ce7"/>
          <table:table-cell table:style-name="ce8"/>
          <table:table-cell table:number-columns-repeated="16379" table:style-name="ce1"/>
        </table:table-row>
        <table:table-row table:style-name="ro4">
          <table:table-cell office:value-type="string" table:style-name="ce9">
            <text:p>Departamento Regional - SENAI PR</text:p>
          </table:table-cell>
          <table:table-cell table:style-name="ce10"/>
          <table:table-cell table:number-columns-repeated="2" table:style-name="ce11"/>
          <table:table-cell table:style-name="ce8"/>
          <table:table-cell table:number-columns-repeated="16379" table:style-name="ce1"/>
        </table:table-row>
        <table:table-row table:style-name="ro5">
          <table:table-cell table:number-columns-repeated="2" table:style-name="ce1"/>
          <table:table-cell table:number-columns-repeated="2" table:style-name="ce12"/>
          <table:table-cell table:number-columns-repeated="16380" table:style-name="ce1"/>
        </table:table-row>
        <table:table-row table:style-name="ro5">
          <table:table-cell office:value-type="string" table:style-name="ce13">
            <text:p>Número do Convênio</text:p>
          </table:table-cell>
          <table:table-cell office:value-type="string" table:style-name="ce13">
            <text:p>Data do Convênio</text:p>
          </table:table-cell>
          <table:table-cell office:value-type="string" table:style-name="ce13">
            <text:p>Descrição do Objeto do Convênio</text:p>
          </table:table-cell>
          <table:table-cell office:value-type="string" table:style-name="ce13">
            <text:p>Razão Social do Convenente</text:p>
          </table:table-cell>
          <table:table-cell office:value-type="string" table:style-name="ce13">
            <text:p>CNPJ do Convenente</text:p>
          </table:table-cell>
          <table:table-cell office:value-type="string" table:style-name="ce13">
            <text:p>Valor do Convênio</text:p>
          </table:table-cell>
          <table:table-cell table:number-columns-repeated="16378" table:style-name="ce14"/>
        </table:table-row>
        <table:table-row table:style-name="ro5">
          <table:table-cell table:style-name="ce1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string" table:style-name="ce19">
            <text:p>Nota: Não há dados a serem informados no período.</text:p>
          </table:table-cell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8"/>
        </table:table-row>
        <table:table-row table:number-rows-repeated="2" table:style-name="ro5">
          <table:table-cell table:style-name="ce20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8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6"/>
    <style:style style:name="Moeda_32_2" style:display-name="Moeda 2" style:family="table-cell" style:data-style-name="N37"/>
    <style:style style:name="Moeda_32_5" style:display-name="Moeda 5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/>
    <dc:description/>
    <dc:subject/>
    <meta:initial-creator>Thayene Mirah Al Farah Elias</meta:initial-creator>
    <dc:creator>Comitê de Ética</dc:creator>
    <meta:creation-date>2017-07-12T20:05:12Z</meta:creation-date>
    <dc:date>2024-02-01T18:34:30Z</dc:date>
    <meta:print-date>2024-02-01T18:33:18Z</meta:print-date>
    <meta:user-defined meta:name="ContentTypeId">0x0101003D20D8215B9B8744A060B6D09F8C738B</meta:user-defined>
  </office:meta>
</office:document-meta>
</file>